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indent="0.25in"/>
      <style:text-properties style:font-name="Times New Roman" style:font-name-complex="Times New Roman" fo:font-weight="bold" style:font-weight-asian="bold" fo:color="#089BA2" fo:font-size="12pt" style:font-size-asian="12pt" style:font-size-complex="12pt"/>
    </style:style>
    <style:style style:name="P3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list-style-name="WWNum1" style:family="paragraph"/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WWNum1" style:family="paragraph"/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1" style:family="paragraph"/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prawka Lwiątka</text:p>
      <text:p text:style-name="P2"/>
      <text:list text:style-name="WWNum1">
        <text:list-item text:start-value="1">
          <text:p text:style-name="P3">Grube trójkątne kredki <text:s text:c="2"/>2x (duże opakowanie 24 kolory ).</text:p>
        </text:list-item>
        <text:list-item>
          <text:p text:style-name="P4">Flamastry grube</text:p>
        </text:list-item>
        <text:list-item>
          <text:p text:style-name="P5">Papier ksero A4 2x.</text:p>
        </text:list-item>
        <text:list-item>
          <text:p text:style-name="P6"><text:span text:style-name="T7">Blok techniczny<text:s/></text:span><text:span text:style-name="T8">A4,A3<text:s/></text:span><text:span text:style-name="T9">kartki białe</text:span></text:p>
        </text:list-item>
        <text:list-item>
          <text:p text:style-name="P10"><text:span text:style-name="T11">Blok techniczny<text:s/></text:span><text:span text:style-name="T12">A4, A3<text:s/></text:span><text:span text:style-name="T13">kartki kolorowe .</text:span></text:p>
        </text:list-item>
        <text:list-item>
          <text:p text:style-name="P14"><text:bookmark-start text:name="_GoBack"/><text:bookmark-end text:name="_GoBack"/>Ołówek gruby trójkątny</text:p>
        </text:list-item>
        <text:list-item>
          <text:p text:style-name="P15">Klej MAGIC <text:s/>w sztyfcie 3x (20g).</text:p>
        </text:list-item>
        <text:list-item>
          <text:p text:style-name="P16">Klej MAGIC <text:s/>w butelce 1x (250g).</text:p>
        </text:list-item>
        <text:list-item>
          <text:p text:style-name="P17">Plastelina BAMBINO <text:s/>24 kolory.</text:p>
        </text:list-item>
        <text:list-item>
          <text:p text:style-name="P18">Pędzelki grube</text:p>
        </text:list-item>
        <text:list-item>
          <text:p text:style-name="P19"><text:span text:style-name="T20">opakowanie oczek samoprzylepnych</text:span></text:p>
        </text:list-item>
        <text:list-item>
          <text:p text:style-name="P21">Opakowanie kolorowych pomponików.</text:p>
        </text:list-item>
        <text:list-item>
          <text:p text:style-name="P22">Opakowanie patyczków laryngologicznych</text:p>
        </text:list-item>
        <text:list-item>
          <text:p text:style-name="P23">Chusteczki higieniczne suche 2x.</text:p>
        </text:list-item>
        <text:list-item>
          <text:p text:style-name="P24">Chusteczki higieniczne mokre 2x.</text:p>
        </text:list-item>
        <text:list-item>
          <text:p text:style-name="P25">Papier toaletowy mokry.</text:p>
        </text:list-item>
        <text:list-item>
          <text:p text:style-name="P26">Patyczki higieniczne</text:p>
        </text:list-item>
        <text:list-item>
          <text:p text:style-name="P27">wata x1</text:p>
        </text:list-item>
        <text:list-item>
          <text:p text:style-name="P28">waciki x1</text:p>
        </text:list-item>
        <text:list-item>
          <text:p text:style-name="P29">wycinanki samoprzylepne x1</text:p>
        </text:list-item>
        <text:list-item>
          <text:p text:style-name="P30">bibuła</text:p>
        </text:list-item>
        <text:list-item>
          <text:p text:style-name="P31">nożyczki x1</text:p>
        </text:list-item>
        <text:list-item>
          <text:p text:style-name="P32">druciki kreatywnex1</text:p>
        </text:list-item>
        <text:list-item>
          <text:p text:style-name="P33">filc</text:p>
        </text:list-item>
        <text:list-item>
          <text:p text:style-name="P34">pianka dekoracyjna</text:p>
        </text:list-item>
        <text:list-item>
          <text:p text:style-name="P35">temperówka</text:p>
        </text:list-item>
      </text:list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4916in">
        <style:background-fill draw:fill="solid"/>
      </style:paragraph-properties>
      <style:text-properties style:font-name="Arial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0F6FC6" fo:padding="0in" style:shadow="none" fo:margin-bottom="0in" fo:background-color="#0F6FC6">
        <style:background-fill draw:fill="solid" draw:fill-color="#0F6FC6"/>
      </style:paragraph-properties>
      <style:text-properties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C7E2FA" fo:padding="0in" style:shadow="none" fo:margin-bottom="0in" fo:background-color="#C7E2FA">
        <style:background-fill draw:fill="solid" draw:fill-color="#C7E2FA"/>
      </style:paragraph-properties>
      <style:text-properties fo:text-transform="uppercase" fo:letter-spacing="0.0104in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border-top="0.0104in solid #0F6FC6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073662" fo:letter-spacing="0.0104in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border-top="0.0138in solid #0F6FC6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0B5294" fo:letter-spacing="0.0069in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border-top="none" fo:border-left="none" fo:border-bottom="0.0104in solid #0F6FC6" fo:border-right="none" fo:padding-top="0in" fo:padding-left="0in" fo:padding-bottom="0.0138in" fo:padding-right="0in" style:shadow="none" fo:margin-top="0.1388in" fo:margin-bottom="0in"/>
      <style:text-properties fo:text-transform="uppercase" fo:color="#0B5294" fo:letter-spacing="0.0069i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border-top="none" fo:border-left="none" fo:border-bottom="0.0138in solid #0F6FC6" fo:border-right="none" fo:padding-top="0in" fo:padding-left="0in" fo:padding-bottom="0.0138in" fo:padding-right="0in" style:shadow="none" fo:margin-top="0.1388in" fo:margin-bottom="0in"/>
      <style:text-properties fo:text-transform="uppercase" fo:color="#0B5294" fo:letter-spacing="0.0069in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388in" fo:margin-bottom="0in"/>
      <style:text-properties fo:text-transform="uppercase" fo:color="#0B5294" fo:letter-spacing="0.0069i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color="#0B5294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margin-top="0in" fo:margin-bottom="0in"/>
      <style:text-properties style:font-name="Arial Black" fo:font-weight="bold" style:font-weight-asian="bold" style:font-weight-complex="bold" fo:text-transform="uppercase" fo:color="#0F6FC6" fo:letter-spacing="0.0069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margin-top="0in" fo:margin-bottom="0.3472in" fo:line-height="100%"/>
      <style:text-properties fo:font-style="italic" style:font-style-asian="italic" style:font-style-complex="italic" fo:text-transform="uppercase" fo:color="#595959" fo:letter-spacing="0.0069in" fo:font-size="10.5pt" style:font-size-asian="10.5pt" style:font-size-complex="10.5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font-size="12pt" style:font-size-asian="12pt" style:font-size-complex="12pt" fo:hyphenate="false"/>
    </style:style>
    <style:style style:name="Cytatintensywny" style:display-name="Cytat intensywny" style:family="paragraph" style:parent-style-name="Stand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0F6FC6" fo:font-size="12pt" style:font-size-asian="12pt" style:font-size-complex="12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fo:text-transform="uppercase" fo:letter-spacing="0.0104in"/>
    </style:style>
    <style:style style:name="Nagłówek3Znak" style:display-name="Nagłówek 3 Znak" style:family="text" style:parent-style-name="Domyślnaczcionkaakapitu">
      <style:text-properties fo:text-transform="uppercase" fo:color="#073662" fo:letter-spacing="0.0104in"/>
    </style:style>
    <style:style style:name="Nagłówek4Znak" style:display-name="Nagłówek 4 Znak" style:family="text" style:parent-style-name="Domyślnaczcionkaakapitu">
      <style:text-properties fo:text-transform="uppercase" fo:color="#0B5294" fo:letter-spacing="0.0069in"/>
    </style:style>
    <style:style style:name="Nagłówek5Znak" style:display-name="Nagłówek 5 Znak" style:family="text" style:parent-style-name="Domyślnaczcionkaakapitu">
      <style:text-properties fo:text-transform="uppercase" fo:color="#0B5294" fo:letter-spacing="0.0069in"/>
    </style:style>
    <style:style style:name="Nagłówek6Znak" style:display-name="Nagłówek 6 Znak" style:family="text" style:parent-style-name="Domyślnaczcionkaakapitu">
      <style:text-properties fo:text-transform="uppercase" fo:color="#0B5294" fo:letter-spacing="0.0069in"/>
    </style:style>
    <style:style style:name="Nagłówek7Znak" style:display-name="Nagłówek 7 Znak" style:family="text" style:parent-style-name="Domyślnaczcionkaakapitu">
      <style:text-properties fo:text-transform="uppercase" fo:color="#0B5294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ytułZnak" style:display-name="Tytuł Znak" style:family="text" style:parent-style-name="Domyślnaczcionkaakapitu">
      <style:text-properties style:font-name="Arial Black" fo:text-transform="uppercase" fo:color="#0F6FC6" fo:letter-spacing="0.0069in" fo:font-size="26pt" style:font-size-asian="26pt" style:font-size-complex="26pt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 fo:text-transform="uppercase" fo:color="#073662" fo:letter-spacing="0.0034in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CytatintensywnyZnak" style:display-name="Cytat intensywny Znak" style:family="text" style:parent-style-name="Domyślnaczcionkaakapitu">
      <style:text-properties fo:color="#0F6FC6" fo:font-size="12pt" style:font-size-asian="12pt" style:font-size-complex="12pt"/>
    </style:style>
    <style:style style:name="Wyróżnieniedelikatne" style:display-name="Wyróżnienie delikatne" style:family="text">
      <style:text-properties fo:font-style="italic" style:font-style-asian="italic" style:font-style-complex="italic" fo:color="#073662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073662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0F6FC6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0F6FC6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text:list-style style:name="WWNum1" style:display-name="WWNum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6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ll</meta:initial-creator>
    <dc:creator>Przedszkole Kraina</dc:creator>
    <meta:creation-date>2025-07-08T11:24:00Z</meta:creation-date>
    <dc:date>2025-07-08T11:2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4" meta:character-count="659" meta:row-count="4" meta:non-whitespace-character-count="566"/>
  </office:meta>
</office:document-meta>
</file>